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3.3472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fo:font-size="9pt" style:font-size-asian="9pt" style:font-size-complex="10pt"/>
    </style:style>
    <style:style style:name="P48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</style:style>
    <style:style style:name="T49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widows="0" fo:orphans="0" style:text-autospace="none" fo:margin-top="0.1666in" fo:margin-bottom="0in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margin-bottom="0.0416in" fo:line-height="100%"/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1" style:parent-style-name="Testonotaapièdipagina" style:family="paragraph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fo:font-size="8pt" style:font-size-asian="8pt" style:font-size-complex="8pt"/>
    </style:style>
    <style:style style:name="T7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4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75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76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  <style:text-properties style:font-name="Calibri" style:font-name-asian="Calibri" style:font-name-complex="Calibri" fo:font-size="10pt" style:font-size-asian="10pt"/>
    </style:style>
    <style:style style:name="P77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</style:style>
    <style:style style:name="T7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1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2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84" style:parent-style-name="Normale" style:family="paragraph">
      <style:paragraph-properties fo:widows="0" fo:orphans="0" style:text-autospace="none" fo:text-align="justify" fo:margin-top="0.0416in" fo:margin-bottom="0in" fo:line-height="100%"/>
    </style:style>
    <style:style style:name="T8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6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87" style:parent-style-name="Car.predefinitoparagrafo" style:family="text">
      <style:text-properties style:font-name="Calibri" fo:font-size="8pt" style:font-size-asian="8pt" style:font-size-complex="8pt"/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9" style:parent-style-name="Normale" style:family="paragraph">
      <style:paragraph-properties fo:widows="0" fo:orphans="0" style:text-autospace="none" fo:text-align="justify" fo:margin-top="0.0416in" fo:margin-bottom="0in" fo:line-height="100%"/>
      <style:text-properties style:font-name="Calibri" style:font-name-asian="Calibri" style:font-name-complex="Calibri" fo:font-size="10pt" style:font-size-asian="10pt"/>
    </style:style>
    <style:style style:name="P90" style:parent-style-name="Normale" style:family="paragraph">
      <style:paragraph-properties fo:widows="0" fo:orphans="0" style:text-autospace="none" fo:text-align="justify" fo:margin-top="0.0416in" fo:margin-bottom="0.0416in" fo:line-height="100%"/>
    </style:style>
    <style:style style:name="T9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2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3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4" style:parent-style-name="Car.predefinitoparagrafo" style:family="text">
      <style:text-properties style:font-name="Calibri" fo:font-size="8pt" style:font-size-asian="8pt" style:font-size-complex="8pt"/>
    </style:style>
    <style:style style:name="T9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6" style:parent-style-name="Normale" style:family="paragraph">
      <style:paragraph-properties fo:widows="0" fo:orphans="0" style:text-autospace="none" fo:margin-top="0.0416in" fo:margin-bottom="0.0416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7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8" style:parent-style-name="Normale" style:family="paragraph">
      <style:paragraph-properties fo:widows="0" fo:orphans="0" style:text-autospace="none" fo:margin-top="0.0416in" fo:margin-bottom="0.0416in" fo:margin-left="0.2958in" fo:text-indent="-0.2958in">
        <style:tab-stops/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2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Calibri" fo:font-size="8pt" style:font-size-asian="8pt" style:font-size-complex="8pt"/>
    </style:style>
    <style:style style:name="T10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9" style:parent-style-name="Normale" style:family="paragraph">
      <style:paragraph-properties fo:widows="0" fo:orphans="0" style:text-autospace="none" fo:text-align="center" fo:margin-top="0.0833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1" style:parent-style-name="Normale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2" style:parent-style-name="Normale" style:family="paragraph">
      <style:paragraph-properties fo:widows="0" fo:orphans="0" style:text-autospace="none" fo:text-align="justify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text-align="center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justify" fo:margin-top="0.0416in" fo:margin-bottom="0in" fo:line-height="100%"/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19" style:parent-style-name="Normale" style:family="paragraph">
      <style:paragraph-properties fo:widows="0" fo:orphans="0" style:text-autospace="none" fo:text-align="justify" fo:margin-top="0.0833in" fo:margin-bottom="0in" fo:line-height="100%"/>
    </style:style>
    <style:style style:name="P120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2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2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2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9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3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55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6" style:parent-style-name="Normale" style:family="paragraph">
      <style:paragraph-properties fo:widows="0" fo:orphans="0" style:text-autospace="none" fo:text-align="justify" fo:margin-bottom="0.0416in" fo:line-height="100%"/>
    </style:style>
    <style:style style:name="T15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7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7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5" style:parent-style-name="Normale" style:family="paragraph">
      <style:paragraph-properties fo:widows="0" fo:orphans="0" style:text-autospace="none" fo:text-align="justify" fo:margin-bottom="0.0416in" fo:line-height="100%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1" style:parent-style-name="Normale" style:family="paragraph">
      <style:paragraph-properties fo:widows="0" fo:orphans="0" style:text-autospace="none" fo:text-align="justify" fo:margin-bottom="0.0416in" fo:line-height="100%"/>
    </style:style>
    <style:style style:name="T21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587877"/><text:span text:style-name="T42">Al Direttore Generale dell’Azienda USL di Bologna,</text:span><text:span text:style-name="T43"><text:line-break/></text:span><text:span text:style-name="T44">Via Castiglione, 29 - 40124 Bologna</text:span></text:p>
      <text:p text:style-name="P45"><text:bookmark-end text:name="_Hlk82587877"/><text:a xlink:href="mailto:protocollo@pec.ausl.bologna.it" office:target-frame-name="_top" xlink:show="replace"><text:span text:style-name="T46">protocollo@pec.ausl.bologna.it</text:span></text:a></text:p>
      <text:p text:style-name="P47">oppure</text:p>
      <text:p text:style-name="P48"><text:a xlink:href="mailto:direzione.generale@ausl.bologna.it" office:target-frame-name="_top" xlink:show="replace"><text:span text:style-name="T49">direzione.generale@ausl.bologna.it</text:span></text:a></text:p>
      <text:p text:style-name="P50"><text:bookmark-start text:name="_Hlk82588123"/><text:span text:style-name="T51">La/il</text:span><text:span text:style-name="T52"><text:s/></text:span><text:span text:style-name="T53">sottoscritta/o* <text:s/>__________________________________________________________________________ nata/o</text:span><text:span text:style-name="T54"><text:s/></text:span><text:span text:style-name="T55">a*______________________________ (___) il _____/_____/_______ <text:s/>residente</text:span><text:span text:style-name="T56"><text:s/></text:span><text:span text:style-name="T57">in</text:span><text:span text:style-name="T58">*<text:s/></text:span><text:span text:style-name="T59">________________ ___________________(___)</text:span><text:span text:style-name="T60"><text:s text:c="2"/>CAP _______ V</text:span><text:span text:style-name="T61">ia ____________________________________________</text:span><text:span text:style-name="T62"><text:s/></text:span><text:span text:style-name="T63">n. <text:s/>______</text:span><text:span text:style-name="T64"><text:s/></text:span><text:span text:style-name="T65">E-mail</text:span><text:span text:style-name="T66">/PEC<text:s/></text:span><text:span text:style-name="T67">_______________________________________ Tel./Cell.___________________________________</text:span></text:p>
      <text:p text:style-name="P68"><text:span text:style-name="T69">in qualità di</text:span><text:span text:style-name="T70"><text:note text:note-class="footnote" text:id="_ftn0"><text:note-citation>1</text:note-citation><text:note-body><text:p text:style-name="P71"><text:s/>Dati obbligatori</text:p><text:p text:style-name="Testonotaapièdipagina"><text:s/><text:span text:style-name="T72">Indicare la qualifica se si agisce per conto di persona giuridica o di altra persona fisica.</text:span></text:p></text:note-body></text:note></text:span><text:span text:style-name="T73">________________________________________________________________________________</text:span></text:p>
      <text:p text:style-name="P74"><text:bookmark-end text:name="_Hlk82588123"/>CONSIDERATO CHE</text:p>
      <text:p text:style-name="P75">in data ____/____/______ ha presentato richiesta di accesso civico, ai sensi dell’art.5 c.1 del d.lgs. n.33 del 14 marzo 2013, riguardante ______________________________________________________________________</text:p>
      <text:p text:style-name="P76">Tenuto conto che, ad oggi, in riferimento a quanto richiesto:</text:p>
      <text:list text:style-name="LFO2" text:continue-numbering="true">
        <text:list-item>
          <text:p text:style-name="P77"><text:span text:style-name="T78">non risulta l’avvenuta pubblicazione sul sito web istituzionale<text:s/></text:span><text:a xlink:href="http://www.ausl.bologna.it/" office:target-frame-name="_top" xlink:show="replace"><text:span text:style-name="T79">http://www.ausl.bologna.it/</text:span></text:a><text:span text:style-name="T80">;</text:span></text:p>
        </text:list-item>
        <text:list-item>
          <text:p text:style-name="P81">non risulta pervenuta alcuna risposta,</text:p>
        </text:list-item>
      </text:list>
      <text:p text:style-name="P82"><text:span text:style-name="T83">CHIEDE</text:span></text:p>
      <text:p text:style-name="P84"><text:span text:style-name="T85">alla S.V., in qualità di titolare del potere sostitutivo, la pubblicazione sul sito web istituzionale http://www.ausl.bologna.it/ del documento/informazione/dato</text:span><text:span text:style-name="T86"><text:note text:note-class="footnote" text:id="_ftn1"><text:note-citation>2</text:note-citation><text:note-body><text:p text:style-name="Testonotaapièdipagina"><text:s/><text:span text:style-name="T87">Specificare il documento/informazione/dato di cui si ritiene sia stata omessa la pubblicazione obbligatoria, indicando, se è possibile, la norma da cui discende l’obbligo di pubblicazione di quanto richiesto.</text:span></text:p></text:note-body></text:note></text:span><text:span text:style-name="T88">: _____________________________________</text:span></text:p>
      <text:p text:style-name="P89">___________________________________________________________________________________________</text:p>
      <text:p text:style-name="P90"><text:span text:style-name="T91">e la comunicazione alla/al medesima/o dell’avvenuta pubblicazione, indicando il collegamento ipertestuale al documento/informazione/dato oggetto dell’istanza tramite</text:span><text:span text:style-name="T92"><text:note text:note-class="footnote" text:id="_ftn2"><text:note-citation>3</text:note-citation><text:note-body><text:p text:style-name="Testonotaapièdipagina"><text:s/><text:span text:style-name="T93">Contrassegnare l’opzione scelta ed indicare il recapito</text:span><text:span text:style-name="T94"><text:s/>al quale si chiede venga inviato il riscontro alla presente istanza.</text:span></text:p></text:note-body></text:note></text:span><text:span text:style-name="T95">:</text:span></text:p>
      <text:list text:style-name="LFO1" text:continue-numbering="true">
        <text:list-item>
          <text:p text:style-name="P96">PEC: __________________________________________________________________________________</text:p>
        </text:list-item>
        <text:list-item>
          <text:p text:style-name="P97">E-mail: ________________________________________________________________________________</text:p>
        </text:list-item>
        <text:list-item>
          <text:p text:style-name="P98"><text:span text:style-name="T99">Raccomandata<text:s/></text:span><text:span text:style-name="T100">con avviso di ricevimento<text:s/></text:span><text:span text:style-name="T101">al seguente indirizzo</text:span><text:span text:style-name="T102"><text:note text:note-class="footnote" text:id="_ftn3"><text:note-citation>4</text:note-citation><text:note-body><text:p text:style-name="Testonotaapièdipagina"><text:span text:style-name="T103"><text:s/></text:span><text:span text:style-name="T104">Da compilare solo se diverso da quello di residenza.</text:span></text:p></text:note-body></text:note></text:span><text:span text:style-name="T105">:</text:span><text:span text:style-name="T106"><text:s/>via __________________</text:span><text:span text:style-name="T107">_</text:span><text:span text:style-name="T108">____________ n. _______ CAP __________ Comune ________________________________ (_____)</text:span></text:p>
        </text:list-item>
      </text:list>
      <text:p text:style-name="P109">DICHIARA</text:p>
      <text:list text:style-name="LFO3" text:continue-numbering="true">
        <text:list-item>
          <text:p text:style-name="P110">di essere consapevole delle sanzioni penali, nel caso di dichiarazioni non veritiere, di formazione o uso di atti falsi, richiamate dall’art. 76 del D.P.R. 28/12/2000, n. 445 e s.m.i.;</text:p>
        </text:list-item>
        <text:list-item>
          <text:p text:style-name="P111">di aver preso visione delle Informazioni sul Trattamento dei dati personali di seguito riportate.</text:p>
        </text:list-item>
      </text:list>
      <text:p text:style-name="P112">Luogo, data ____________________________________</text:p>
      <text:p text:style-name="P113"><text:span text:style-name="T114">_________________________________________</text:span></text:p>
      <text:p text:style-name="P115">Firma (leggibile) del richiedente</text:p>
      <text:p text:style-name="P116"><text:span text:style-name="T117">(</text:span><text:span text:style-name="T118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)</text:span></text:p>
      <text:p text:style-name="P119"><text:bookmark-start text:name="_Hlk82013213"/><text:soft-page-break/><draw:frame draw:z-index="251659264" draw:id="id0" draw:style-name="a1" draw:name="Casella di testo 28" text:anchor-type="paragraph" svg:x="0in" svg:y="0.17128in" svg:width="6.30486in" svg:height="0.46667in" style:rel-width="scale" style:rel-height="scale"><draw:text-box><text:p text:style-name="P120">INFORMATIVA SUL TRATTAMENTO DEI DATI PERSONALI FORNITI CON LA RICHIESTA,<text:s/><text:line-break/>AI SENSI DELL’ART. 13 DEL REGOLAMENTO (UE) 2016/679</text:p></draw:text-box><svg:title/><svg:desc/></draw:frame><text:bookmark-end text:name="_Hlk82013213"/></text:p>
      <text:list text:style-name="LFO4" text:continue-numbering="true">
        <text:list-item>
          <text:p text:style-name="P121"><text:bookmark-start text:name="_Hlk82589607"/>Titolare del trattamento</text:p>
        </text:list-item>
      </text:list>
      <text:p text:style-name="P122"><text:span text:style-name="T123">Il Titolare del trattamento è l’Azienda USL di Bologna con sede in Via Castiglione, n. 29 – 40124 – Bologna – telefono 051-6584910, PEC</text:span><text:span text:style-name="T124"><text:s/></text:span><text:a xlink:href="mailto:protocollo@pec.ausl.bologna.it" office:target-frame-name="_top" xlink:show="replace"><text:span text:style-name="T125">protocollo@pec.ausl.bologna.it</text:span></text:a></text:p>
      <text:list text:style-name="LFO4" text:continue-numbering="true">
        <text:list-item>
          <text:p text:style-name="P126">Responsabile della Protezione Dati</text:p>
        </text:list-item>
      </text:list>
      <text:p text:style-name="P127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4" text:continue-numbering="true">
        <text:list-item>
          <text:p text:style-name="P128">Finalità del trattamento</text:p>
        </text:list-item>
      </text:list>
      <text:p text:style-name="P129"><text:span text:style-name="T130">I dati personali verranno trattati dall’Azienda USL di Bologna nello svolgimento delle proprie funzioni istituzionali per adempiere agli</text:span><text:span text:style-name="T131"><text:s/></text:span><text:span text:style-name="T132">obblighi derivanti dalla disciplina in materia di accesso, in particolare al fine di fornire riscontro all’istanza di accesso, nonché, ricorrendone</text:span><text:span text:style-name="T133"><text:s/></text:span><text:span text:style-name="T134">i presupposti, per tutelare in sede giudiziaria i propri diritti. Conseguite le finalità per le quali sono trattati, i dati personali possono essere</text:span><text:span text:style-name="T135"><text:s/></text:span><text:span text:style-name="T136">conservati per periodi più lunghi in base alla disciplina vigente in materia archivistica come per altro definito dalla Delibera Aziendale n. 91</text:span><text:span text:style-name="T137"><text:s/></text:span><text:span text:style-name="T138">del</text:span><text:span text:style-name="T139"><text:s/></text:span><text:span text:style-name="T140">7/3/2019 di</text:span><text:span text:style-name="T141"><text:s/></text:span><text:span text:style-name="T142">approvazione</text:span><text:span text:style-name="T143"><text:s/></text:span><text:span text:style-name="T144">del</text:span><text:span text:style-name="T145"><text:s/></text:span><text:span text:style-name="T146">nuovo massimario</text:span><text:span text:style-name="T147"><text:s/></text:span><text:span text:style-name="T148">di</text:span><text:span text:style-name="T149"><text:s/></text:span><text:span text:style-name="T150">conservazione</text:span><text:span text:style-name="T151"><text:s/></text:span><text:span text:style-name="T152">e</text:span><text:span text:style-name="T153"><text:s/></text:span><text:span text:style-name="T154">scarto.</text:span></text:p>
      <text:list text:style-name="LFO4" text:continue-numbering="true">
        <text:list-item>
          <text:p text:style-name="P155">Natura del conferimento</text:p>
        </text:list-item>
      </text:list>
      <text:p text:style-name="P156"><text:span text:style-name="T157">Il conferimento dei dati personali è obbligatorio, in quanto in mancanza di esso non sarà possibile dare inizio al procedimento menzionato</text:span><text:span text:style-name="T158"><text:s/></text:span><text:span text:style-name="T159">in</text:span><text:span text:style-name="T160"><text:s/></text:span><text:span text:style-name="T161">precedenza e</text:span><text:span text:style-name="T162"><text:s/></text:span><text:span text:style-name="T163">provvedere</text:span><text:span text:style-name="T164"><text:s/></text:span><text:span text:style-name="T165">all’emanazione</text:span><text:span text:style-name="T166"><text:s/></text:span><text:span text:style-name="T167">del</text:span><text:span text:style-name="T168"><text:s/></text:span><text:span text:style-name="T169">provvedimento</text:span><text:span text:style-name="T170"><text:s/></text:span><text:span text:style-name="T171">conclusivo</text:span><text:span text:style-name="T172"><text:s/></text:span><text:span text:style-name="T173">dello stesso.</text:span></text:p>
      <text:list text:style-name="LFO4" text:continue-numbering="true">
        <text:list-item>
          <text:p text:style-name="P174">Categorie di soggetti ai quali i dati personali possono essere comunicati o che possono venirne a conoscenza in qualità di Responsabili del trattamento o Autorizzati del trattamento</text:p>
        </text:list-item>
      </text:list>
      <text:p text:style-name="P175"><text:span text:style-name="T176">Potranno venire a conoscenza dei dati personali dipendenti, collaboratori dell’Azienda USL e soggetti, anche esterni, che forniscono servizi</text:span><text:span text:style-name="T177"><text:s/></text:span><text:span text:style-name="T178">strumentali alle finalità di cui sopra (come, ad esempio, servizi tecnici). Tali soggetti agiranno in qualità di Responsabili del trattamento o</text:span><text:span text:style-name="T179"><text:s/></text:span><text:span text:style-name="T180">Autorizzati</text:span><text:span text:style-name="T181"><text:s/></text:span><text:span text:style-name="T182">del</text:span><text:span text:style-name="T183"><text:s/></text:span><text:span text:style-name="T184">trattamento.</text:span></text:p>
      <text:p text:style-name="P185"><text:span text:style-name="T186">I dati personali potranno essere comunicati ad altri soggetti pubblici e/o privati solo se ricorrono casi e/o condizioni previsti e disciplinati</text:span><text:span text:style-name="T187"><text:s/></text:span><text:span text:style-name="T188">dalla</text:span><text:span text:style-name="T189"><text:s/></text:span><text:span text:style-name="T190">normativa vigente.</text:span></text:p>
      <text:list text:style-name="LFO4" text:continue-numbering="true">
        <text:list-item>
          <text:p text:style-name="P191">Modalità del trattamento</text:p>
        </text:list-item>
      </text:list>
      <text:p text:style-name="P192"><text:span text:style-name="T193">In relazione alle finalità di cui sopra, il trattamento dei dati personali avverrà con modalità informatiche e manuali, in modo da garantire la</text:span><text:span text:style-name="T194"><text:s/></text:span><text:span text:style-name="T195">riservatezza e la sicurezza degli stessi. I dati non saranno diffusi, potranno essere eventualmente utilizzati in maniera anonima per la</text:span><text:span text:style-name="T196"><text:s/></text:span><text:span text:style-name="T197">creazione</text:span><text:span text:style-name="T198"><text:s/></text:span><text:span text:style-name="T199">di</text:span><text:span text:style-name="T200"><text:s/></text:span><text:span text:style-name="T201">profili</text:span><text:span text:style-name="T202"><text:s/></text:span><text:span text:style-name="T203">degli</text:span><text:span text:style-name="T204"><text:s/></text:span><text:span text:style-name="T205">utenti</text:span><text:span text:style-name="T206"><text:s/></text:span><text:span text:style-name="T207">del</text:span><text:span text:style-name="T208"><text:s/></text:span><text:span text:style-name="T209">servizio.</text:span></text:p>
      <text:list text:style-name="LFO4" text:continue-numbering="true">
        <text:list-item>
          <text:p text:style-name="P210">Diritti dell’interessato</text:p>
        </text:list-item>
      </text:list>
      <text:p text:style-name="P211"><text:span text:style-name="T212">All’interessato sono riconosciuti i diritti di cui agli artt. 12 - 22 del Regolamento (UE) 2016/679 e, in particolare, il diritto di accedere ai</text:span><text:span text:style-name="T213"><text:s/></text:span><text:span text:style-name="T214">propri dati personali, di chiederne la rettifica, l’aggiornamento o la cancellazione se incompleti, erronei o raccolti in violazione di legge, o di</text:span><text:span text:style-name="T215"><text:s/></text:span><text:span text:style-name="T216">opporsi al loro trattamento. L’interessato potrà esercitare tali diritti secondo le modalità e le forme previste dalla procedura aziendale per</text:span><text:span text:style-name="T217"><text:s/></text:span><text:span text:style-name="T218">la gestione dei diritti in materia di protezione dei dati personali dell’interessato disponibile sul sito</text:span><text:span text:style-name="T219"><text:s/></text:span><text:span text:style-name="T220">internet</text:span><text:span text:style-name="T221"><text:s/></text:span><text:span text:style-name="T222">aziendale, sezione</text:span><text:span text:style-name="T223"><text:s/></text:span><text:span text:style-name="T224">Privacy policy.</text:span><text:bookmark-end text:name="_Hlk82589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77in"/>
    </style:style>
    <style:style style:name="TableColumn4" style:family="table-column">
      <style:table-column-properties style:column-width="2.7138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  <style:text-properties fo:font-size="10pt" style:font-size-asian="10pt" style:font-size-complex="10pt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text:bookmark-start text:name="_Hlk86848150"/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<text:s/></text:span><text:span text:style-name="T15">7</text:span><text:span text:style-name="T16"><text:s/>–<text:s/></text:span><text:span text:style-name="T17">R</text:span><text:span text:style-name="T18">ichiesta accesso civico semplice al titolare del potere sostitutivo</text:span></text:p>
              <text:p text:style-name="P19"><text:span text:style-name="T20">(art.5 c.1 del D.Lgs. n.33 del 14 marzo 2013)</text:span></text:p>
            </table:table-cell>
          </table:table-row>
        </table:table>
        <text:p text:style-name="P21"><text:bookmark-end text:name="_Hlk86848150"/></text:p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2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0:59:00Z</meta:creation-date>
    <dc:date>2022-11-15T10:59:00Z</dc:date>
    <meta:template xlink:href="Normal.dotm" xlink:type="simple"/>
    <meta:editing-cycles>2</meta:editing-cycles>
    <meta:editing-duration>PT0S</meta:editing-duration>
    <meta:document-statistic meta:page-count="2" meta:paragraph-count="46" meta:word-count="717" meta:character-count="5855" meta:row-count="73" meta:non-whitespace-character-count="5184"/>
  </office:meta>
</office:document-meta>
</file>